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place I go t<text:span text:style-name="Measure_20__23_2">o, wh</text:span>ere no one knows me</text:p>
      <text:p>It's not lonel<text:span text:style-name="Measure_20__23_2">y, i</text:span>t's a necessary thi<text:span text:style-name="Measure_20__23_1">ng</text:span></text:p>
      <text:p>It's a place I made u<text:span text:style-name="Measure_20__23_2">p</text:span>, <text:s text:c="9"/>╔═════════════╗</text:p>
      <text:p><text:s text:c="4"/>find out what I'm made of <text:s text:c="3"/>║ Matt Simons ║</text:p>
      <text:p>The nights I've stayed u<text:span text:style-name="Measure_20__23_2">p</text:span>, <text:s text:c="6"/>╚═════════════╝</text:p>
      <text:p><text:s text:c="4"/>counting stars and fighting <text:span text:style-name="Measure_20__23_1">sleep</text:span></text:p>
      <text:p/>
      <text:p>[Pre-Chorus] (G Am Bm C x2) - C-X X</text:p>
      <text:p>Let it wash over m<text:span text:style-name="Measure_20__23_2">e, r</text:span>eady to lose my <text:span text:style-name="Measure_20__23_1">feet</text:span></text:p>
      <text:p>Take me off to the pla<text:span text:style-name="Measure_20__23_2">ce</text:span> <text:s text:c="12"/>╔═════════╗</text:p>
      <text:p><text:s text:c="4"/>where one reveals life's myster<text:span text:style-name="Measure_20__23_1">y</text:span> ║ Catch &amp; ║</text:p>
      <text:p>Steady on down the li<text:span text:style-name="Measure_20__23_2">ne</text:span>, <text:s text:c="12"/>║ Release ║</text:p>
      <text:p><text:s text:c="4"/>lose every sense of <text:span text:style-name="Measure_20__23_1">time</text:span> <text:s text:c="8"/>╚═════════╝</text:p>
      <text:p>Take it all in and wa<text:span text:style-name="Measure_20__23_2">ke u</text:span>p that small part of me</text:p>
      <text:p><text:span text:style-name="Measure_20__23_1">Day</text:span> to day, I'm blind to see</text:p>
      <text:p><text:s text:c="4"/>and <text:span text:style-name="Measure_20__23_2">find</text:span> how far to g<text:span text:style-name="Measure_20__23_1">o</text:span> <text:s text:c="13"/>[Chorus]</text:p>
      <text:p><text:s text:c="39"/>(G <text:s text:c="2"/>Em</text:p>
      <text:p>Everybody got their (re<text:span text:style-name="Measure_20__23_2">as</text:span>on/way) (x2) <text:s text:c="2"/>Bm C</text:p>
      <text:p>We're just catching and rele<text:span text:style-name="Measure_20__23_2">as</text:span>ing <text:s text:c="11"/>x2)</text:p>
      <text:p><text:s text:c="4"/>what builds up throughout the da<text:span text:style-name="Measure_20__23_1">y</text:span> <text:s/>(G <text:s text:c="2"/>Em</text:p>
      <text:p>It gets into your b<text:span text:style-name="Measure_20__23_2">od</text:span>y <text:s text:c="17"/>Bm Bm</text:p>
      <text:p><text:s text:c="4"/>and it flows right through your <text:span text:style-name="Measure_20__23_1">blood</text:span> <text:s text:c="3"/>x2)</text:p>
      <text:p>We can tell each other s<text:span text:style-name="Measure_20__23_2">ecr</text:span>ets</text:p>
      <text:p><text:s text:c="4"/>and remember how to lo<text:span text:style-name="Measure_20__23_1">ve</text:span></text:p>
      <text:p>(Dadadam (dalamdamda<text:span text:style-name="Measure_20__23_2">m</text:span> x2) - Tatudalamda<text:span text:style-name="Measure_20__23_2">m</text:span> x2)</text:p>
      <text:p/>
      <text:p>There's a place I go to <text:s text:c="2"/>- … <text:s text:c="11"/>[Intro]</text:p>
      <text:p>Find out what I'm made of - … <text:s text:c="5"/>G Em Bm Bm</text:p>
      <text:p>There's a place I'm goi<text:span text:style-name="Measure_20__23_2">ng</text:span>,</text:p>
      <text:p><text:s text:c="4"/>no one knows me <text:s text:c="13"/>So [Pre-Chorus]</text:p>
      <text:p>If I breathe real slowl<text:span text:style-name="Measure_20__23_2">y</text:span>, <text:s text:c="14"/>[Chorus]</text:p>
      <text:p><text:s text:c="4"/>let it out and let it in <text:s text:c="12"/>[Outro]</text:p>
      <text:p>It can be terrifyi<text:span text:style-name="Measure_20__23_2">ng t</text:span>o be slowly dyi<text:span text:style-name="Measure_20__23_1">ng</text:span> <text:s/>G <text:s text:c="2"/>Am</text:p>
      <text:p>Also clarifyi<text:span text:style-name="Measure_20__23_2">ng, th</text:span>e end where we begin <text:s/>Bm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&amp; Release</meta:user-defined>
    <meta:user-defined meta:name="Year">2015</meta:user-defined>
  </office:meta>
</office:document-meta>
</file>